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32</text:p>
          </table:table-cell>
          <table:table-cell table:number-columns-repeated="4" table:style-name="ce10"/>
          <table:table-cell office:value-type="string" table:style-name="ce12">
            <text:p>0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8" table:style-name="ce17">
            <text:p>7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6000008:244</text:p>
          </table:table-cell>
          <table:covered-table-cell/>
          <table:table-cell office:value-type="float" office:value="960900" table:style-name="ce20">
            <text:p>960900,00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07:4990</text:p>
          </table:table-cell>
          <table:covered-table-cell/>
          <table:table-cell office:value-type="float" office:value="496400" table:style-name="ce20">
            <text:p>496400,00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07:4991</text:p>
          </table:table-cell>
          <table:covered-table-cell/>
          <table:table-cell office:value-type="float" office:value="434273" table:style-name="ce20">
            <text:p>434273,00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13:1892</text:p>
          </table:table-cell>
          <table:covered-table-cell/>
          <table:table-cell office:value-type="float" office:value="836556" table:style-name="ce20">
            <text:p>836556,00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4801016:206</text:p>
          </table:table-cell>
          <table:covered-table-cell/>
          <table:table-cell office:value-type="float" office:value="296483.23" table:style-name="ce20">
            <text:p>296483,23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4801016:207</text:p>
          </table:table-cell>
          <table:covered-table-cell/>
          <table:table-cell office:value-type="float" office:value="286365" table:style-name="ce20">
            <text:p>286365,00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3:73</text:p>
          </table:table-cell>
          <table:covered-table-cell/>
          <table:table-cell office:value-type="float" office:value="110883.24" table:style-name="ce20">
            <text:p>110883,24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8300018:1252</text:p>
          </table:table-cell>
          <table:covered-table-cell/>
          <table:table-cell office:value-type="float" office:value="137985.60000000001" table:style-name="ce20">
            <text:p>137985,60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8400011:538</text:p>
          </table:table-cell>
          <table:covered-table-cell/>
          <table:table-cell office:value-type="float" office:value="1584161.69" table:style-name="ce20">
            <text:p>1584161,69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1:3600002:27</text:p>
          </table:table-cell>
          <table:covered-table-cell/>
          <table:table-cell office:value-type="float" office:value="403682" table:style-name="ce20">
            <text:p>403682,00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2005:2665</text:p>
          </table:table-cell>
          <table:covered-table-cell/>
          <table:table-cell office:value-type="float" office:value="10145759.039999999" table:style-name="ce20">
            <text:p>10145759,04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2005:2666</text:p>
          </table:table-cell>
          <table:covered-table-cell/>
          <table:table-cell office:value-type="float" office:value="54255763.43" table:style-name="ce20">
            <text:p>54255763,43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603029:26</text:p>
          </table:table-cell>
          <table:covered-table-cell/>
          <table:table-cell office:value-type="float" office:value="3252384" table:style-name="ce22">
            <text:p>3252384,00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7">
            <text:p>0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4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3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103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107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22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2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2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6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06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07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07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07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7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07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7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07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07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07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08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08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8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8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08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08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08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9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09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09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09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9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9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9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09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09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0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2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3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3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4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4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4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5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5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5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5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5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5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5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6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6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6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6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6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6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6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6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7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7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7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7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7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8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8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8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8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8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18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18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19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19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9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9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19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19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19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19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9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2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2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2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2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2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22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2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22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23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23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24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4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4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2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2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2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2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24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2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2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2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2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25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25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26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26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26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26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26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6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6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26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27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27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8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28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28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8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28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28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28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29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29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29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29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30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3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3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3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3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3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3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31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3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3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3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3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32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7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7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4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26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3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2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2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46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10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07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07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07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44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601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601016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301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0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0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00101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00101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001027: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101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001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001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1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0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0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0004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4:4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0004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21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5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640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69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700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70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70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7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7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7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70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7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7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70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70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70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70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7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70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70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70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70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70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70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7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70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70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70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70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70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70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70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70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70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70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70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0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0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0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0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0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0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0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0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0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0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0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0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1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6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6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6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6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6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6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6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2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4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4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8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8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8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8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81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8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81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81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8101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14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2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5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6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6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300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300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300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3000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6300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630001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63000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000000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000000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0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0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01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0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01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01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0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0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0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0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0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0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0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0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010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010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0100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010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01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0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01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01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3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3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31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31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31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0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0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1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19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190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19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19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19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19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4:7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7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8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800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25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3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5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6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6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18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25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26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75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75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75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75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75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75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7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75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75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75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75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75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75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75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75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75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75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75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7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75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75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75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75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75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75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75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75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75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75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75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75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75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75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75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75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75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75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75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75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81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83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83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83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83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83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8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83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83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83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83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83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83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83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83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83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83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83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83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8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83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83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83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83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83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83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83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83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8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83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83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83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8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83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83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83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83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83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83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8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83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83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83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83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8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83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83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83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83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83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83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83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83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83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83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83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83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83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83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83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83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83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83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83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83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83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83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83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8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83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83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83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83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83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8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83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8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83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83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83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83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83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87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89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89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04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2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27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27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45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56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8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20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8300018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74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0:0101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0:010104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0:0600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0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0:2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24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25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30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41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4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4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41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4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4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4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4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4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4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41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4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41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41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41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4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41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4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10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1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3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3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3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3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3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3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3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2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23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303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4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4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4043: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6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6029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6029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705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705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708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1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1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2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202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2022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202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4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4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4002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400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7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7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79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79:11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79:7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79:7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79:7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9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9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9016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9016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9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9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9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9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1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1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1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1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04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50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5007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501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5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5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5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608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608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608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1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1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2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2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2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29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49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49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49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490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14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1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3013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3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3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3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3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302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504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5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5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6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4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4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3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603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6048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6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6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6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9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14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15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3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45001:6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45001:6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47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48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2001:30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2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4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60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7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7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7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7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7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21">
            <text:p>768</text:p>
          </table:table-cell>
          <table:table-cell office:value-type="string" table:number-columns-spanned="3" table:number-rows-spanned="1" table:style-name="ce2">
            <text:p>36:34:0607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1BE18EA8BEAAEE34DB43C78F12959F3AE9BC19E497565ABB0E5028C4796D0BA1510EB4BA8A5881089D7FB0A29C2E3D2E039952FB42CB287F1EC42473CD623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05T06:21:25Z</meta:creation-date>
    <dc:date>2021-07-05T06:21:25Z</dc:date>
  </office:meta>
</office:document-meta>
</file>